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text-underline-style="solid" style:text-underline-type="double" style:text-underline-width="auto" style:text-underline-color="font-color"/>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CON CHARLES DE FOUCAULD</text:p>
      <text:p text:style-name="P3">ENTRARE NEL <text:s/>MISTERO <text:s/></text:p>
      <text:p text:style-name="P3">DELLA <text:s/>POVERTA' NELLA CHIESA </text:p>
      <text:p text:style-name="P3"/>
      <text:p text:style-name="P3"/>
      <text:p text:style-name="P4"><text:s/></text:p>
      <text:p text:style-name="P1"><text:span text:style-name="T3">Laurent Dognin</text:span>, prima di essere nominato vescovo ausiliare a Bordeaux, era responsabile europeo della fraternità sacerdotale. Invitato all'ultima assemblea <text:s/>internazionale della stessa (Parigi, <text:s/>novembre 2012), ha tenuto una relazione sul tema: “<text:span text:style-name="T1">Il Concilio Vaticano II e Charles de Foucauld”</text:span> <text:s/>( testo integrale <text:s/>pubblicato sul “Diario” regionale italiano – Frat. Sac. J C, <text:s/>n. 111). <text:span text:style-name="T7">C</text:span>osì egli concludeva il suo intervento<text:span text:style-name="T1">: </text:span><text:span text:style-name="T4">“Charles de Foucauld è una di quelle persone la cui esperienza pastorale in ambito non cristiano e la cui spiritualità centrata su Cristo hanno fortemente segnato la Chiesa (pastori e fedeli) di inizio XX secolo. Non era certo un antesignano del Concilio. Era solo un prete della sua epoca, segnato anche dalla sua storia personale. Tuttavia, con la forza della sua testimonianza e con gli scritti, ha contribuito a fare emergere alcune grandi intuizioni del Concilio”.</text:span> </text:p>
      <text:p text:style-name="P5"/>
      <text:p text:style-name="P1"><text:span text:style-name="T2">“ La Chiesa è e vuole essere la Chiesa di tutti <text:s/>e specialmente la Chiesa dei poveri”:</text:span><text:span text:style-name="T6"> queste <text:s/>parole sono di Giovanni XXIII. Le aveva pronunciate solennemente un mese prima dell'apertura del Concilio segnando profondamente il lavoro che gli oltre 2500 padri conciliari erano chiamati a fare <text:s/>successivamente durante le tre sessioni, <text:s/>dal 1962 al 1965</text:span>.</text:p>
      <text:p text:style-name="P1">Terminato il Concilio, per alcuni decenni, <text:s/>della stessa nozione <text:span text:style-name="T4">“chiesa dei poveri”</text:span>, <text:s/>non si è più trovato traccia <text:s text:c="2"/>nei discorsi e nei documenti ufficiali sia del Vaticano che dei diversi episcopati a livello mondiale. </text:p>
      <text:p text:style-name="P1">Il cardinale Bergoglio, chiamato a succedere, il 13 marzo scorso, <text:s/>al papa dimissionario BenedettoXVI, in modo del tutto inatteso, l'ha riportata alla luce: <text:span text:style-name="T1">“Perché mi chiamo Francesco? Perchè lui ha incarnato la povertà. Io voglio una Chiesa povera per i poveri” . </text:span><text:span text:style-name="T5"><text:s/>Era trascorso appena qualche</text:span> giorno dalla sua elezione e stava parlando, in aula Paolo VI, ai giornalisti che avevano seguito il conclave. <text:span text:style-name="T4">Francesco</text:span>, così si firma e ama farsi chiamare, non poteva essere più esplicito! A quelle parole, un'ondata di emozione ha investito <text:s/>il mondo intero, credenti e non. Lo stupore, specialmente tra la gente umile e tra i lontani, <text:s/>sembra un'onda inarrestabile perché non <text:s/>passa giorno che quelle sue parole non trovino conferma in segni e <text:s/>gesti da lui stesso posti in modo semplice ma inequivocabile. Una ventata di aria nuova, primaverile, sembra soffiare sulla Chiesa e <text:s/>come per incanto, mi porta a rivivere il tempo in cui facevo i miei primi passi come prete. Anno di ordinazione presbiterale 1970... Mi è tornato in mente il titolo di un <text:s/>libro, pubblicato nel 1965, e largamente diffuso tra i preti e nei seminari nell'immediato post-Concilio VaticanoII : <text:span text:style-name="T1">“La Chiesa dei poveri e il Concilio”</text:span> di <text:span text:style-name="T4">Paul Gauthier</text:span>. L'ho ripreso in mano e riletto nell'Anno della fede, indetto per ricordare il 50° anniversario dell'inizio del Vaticano II. . <text:s/>Con mia grande sorpresa, a pag 5, - capitolo intitolato: <text:span text:style-name="T1">“La povertà” -</text:span> mi sono imbattuto su una citazione di Charles de Foucauld che l'autore traeva dal libro di Jean Francois Six “V<text:span text:style-name="T1">ie <text:s/>de Charles deFoucauld”,</text:span> (ed. nel 1962), <text:span text:style-name="T5">p.72</text:span>: </text:p>
      <text:p text:style-name="P1"><text:span text:style-name="T1">“</text:span> <text:span text:style-name="T1">Mio Signore</text:span> <text:span text:style-name="T1">Gesù, come si farà presto povero colui che, amandovi con tutto il cuore, non potrà tollerare di essere più ricco del suo Amato! (…) Mio Dio, io non so davvero se sia possibile a certe anime vedervi povero e rimanere volentieri ricche, vedersi tanto più grandi del loro Maestro, del loro Amato, e non volervi rassomigliare in tutto quanto dipende da esse e soprattutto nel vostro farvi piccolo. Io voglio credere che esse vi amino, mio Dio; ciò nonostante, credo che manchi qualcosa al loro amore e in tutti i casi non posso concepire l'amore senza un bisogno, e bisogno </text:span><text:soft-page-break/><text:span text:style-name="T1">imperioso, di conformità, di rassomiglianza, di compartecipazione a tutte le pene, a tutte le difficoltà, a tutte le durezze della vita”.</text:span></text:p>
      <text:p text:style-name="P2"><text:s/>Paul Gauthier era un prete francese che, lasciato l'insegnamento in Seminario, si era trasferito a Nazareth <text:s/>per vivere, inserito nel mondo operaio, come lavoratore <text:s/>manuale insieme <text:s/>ai <text:s/>“Compagni del Carpentiere”, associazione di persone consacrate a Cristo che egli stesso aveva contribuito a far sorgere. Nel libro citato egli sostiene la tesi che la povertà non è una caratteristica propria del cristianesimo: “il buddismo, l'induismo, l'islam, il giudaismo hanno un senso molto vivo della povertà come virtù – o meglio, come beatitudine”. (…) <text:span text:style-name="T4">“Ciò invece che è proprio del cristiano, </text:span><text:span text:style-name="T8">continua Gauthier,</text:span><text:span text:style-name="T4"> <text:s/>è che egli cerca la povertà per imitazione di Gesù che ha praticato la povertà, per docilità a Gesù che ha predicato la povertà”</text:span>.</text:p>
      <text:p text:style-name="P2">Per lui, <text:span text:style-name="T4">“la povertà evangelica... non è moralistica né antropocentrica. E' centrata su Gesù (…) Gesù <text:s/>ha voluto essere povero e ha predicato la povertà non soltanto come una liberazione spirituale o morale ma come una condizione della Incarnazione redentrice, passaggio necessario verso la Risurrezione, preparazione del suo Ritorno”</text:span>. </text:p>
      <text:p text:style-name="P2">Ecco allora che <text:s/>il pensiero <text:s/>di Charles de Foucauld calza a perfezione.</text:p>
      <text:p text:style-name="P2">L'autore, che continua la sua riflessione <text:s/>sulla povertà rifacendosi al famoso “inno” di Paolo nella lettera ai Filippesi ( 2, 6-11): “<text:span text:style-name="T1">Lui, di natura divina, non tenne per sé gelosamente l'essere pari a Dio; ma annientò se stesso, prendendo la natura di schiavo, e divenendo simile <text:s/>agli uomini; e apparso all'esterno come uomo, umilio se stesso, facendosi obbediente sino alla morte e alla morte di croce. Per questo Dio lo ha esaltato...”, </text:span>conclude con una affermazione molto incisiva: <text:span text:style-name="T4"><text:s/>“ se la povertà tiene un posto di tanta importanza nel mistero del Cristo, è comprensibile che abbia posto in quello della Chiesa, suo corpo e sua sposa. Il problema è di ordine dottrinale ancor prima che pastorale e sociale. E' un mistero di fede, il mistero della povertà nella Chiesa”</text:span>.</text:p>
      <text:p text:style-name="P2"/>
      <text:p text:style-name="P2">Coraggio, papa Francesco! Per te preghiamo e con te camminiamo, perché anche noi vogliamo “una chiesa povera, per i poveri”. <text:s/></text:p>
      <text:p text:style-name="P2"/>
      <text:p text:style-name="P2"><text:s/></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01T14:57:29.17</meta:creation-date>
    <dc:date>2013-11-14T15:26:03</dc:date>
    <meta:editing-duration>PT05H51M54S</meta:editing-duration>
    <meta:editing-cycles>22</meta:editing-cycles>
    <meta:generator>OpenOffice.org/3.0$Linux OpenOffice.org_project/300m15$Build-9379</meta:generator>
    <meta:print-date>2013-06-02T00:26:52.15</meta:print-date>
    <meta:document-statistic meta:table-count="0" meta:image-count="0" meta:object-count="0" meta:page-count="2" meta:paragraph-count="15" meta:word-count="960" meta:character-count="5898"/>
    <meta:user-defined meta:name="Info 1"/>
    <meta:user-defined meta:name="Info 2"/>
    <meta:user-defined meta:name="Info 3"/>
    <meta:user-defined meta:name="Info 4"/>
  </office:meta>
</office:document-meta>
</file>